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17.253cm" fo:margin-left="0.002cm" fo:margin-top="0cm" fo:margin-bottom="0cm" style:page-number="auto" table:align="left" style:writing-mode="lr-tb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751cm"/>
    </style:style>
    <style:style style:name="Таблица1.1" style:family="table-row">
      <style:table-row-properties style:min-row-height="5.482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ffffff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1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4" style:family="paragraph" style:parent-style-name="List_20_Paragraph" style:list-style-name="WWNum2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List_20_Paragraph" style:list-style-name="WWNum3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List_20_Paragraph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7" style:family="paragraph" style:parent-style-name="List_20_Paragraph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List_20_Paragraph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9" style:family="paragraph" style:parent-style-name="List_20_Paragraph">
      <style:paragraph-properties fo:margin-left="0cm" fo:margin-right="-0.2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0cm" fo:margin-right="-0.25cm" fo:orphans="0" fo:widows="0" fo:text-indent="0cm" style:auto-text-indent="false">
        <style:tab-stops>
          <style:tab-stop style:position="0cm"/>
        </style:tab-stops>
      </style:paragraph-properties>
    </style:style>
    <style:style style:name="P11" style:family="paragraph" style:parent-style-name="List_20_Paragraph" style:list-style-name="WWNum13">
      <style:paragraph-properties fo:margin-left="1.27cm" fo:margin-right="-0.2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2" style:family="paragraph" style:parent-style-name="List_20_Paragraph" style:list-style-name="WWNum17">
      <style:paragraph-properties fo:margin-left="1.27cm" fo:margin-right="-0.2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List_20_Paragraph" style:list-style-name="WWNum10">
      <style:paragraph-properties fo:margin-left="1.27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4" style:family="paragraph" style:parent-style-name="List_20_Paragraph" style:list-style-name="WWNum12">
      <style:paragraph-properties fo:margin-left="0.25cm" fo:margin-right="0cm" fo:margin-top="0cm" fo:margin-bottom="0cm" fo:text-align="justify" style:justify-single-word="false" fo:orphans="0" fo:widows="0" fo:text-indent="0cm" style:auto-text-indent="false"/>
    </style:style>
    <style:style style:name="P15" style:family="paragraph" style:parent-style-name="List_20_Paragraph">
      <style:paragraph-properties fo:margin-left="0.25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List_20_Paragraph" style:list-style-name="WWNum12">
      <style:paragraph-properties fo:margin-left="0.25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left="0.25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P18" style:family="paragraph" style:parent-style-name="List_20_Paragraph">
      <style:paragraph-properties fo:margin-left="0.25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List_20_Paragraph" style:list-style-name="WWNum12">
      <style:paragraph-properties fo:margin-left="0.25cm" fo:margin-right="-0.25cm" fo:text-align="justify" style:justify-single-word="false" fo:orphans="0" fo:widows="0" fo:text-indent="0cm" style:auto-text-indent="false"/>
    </style:style>
    <style:style style:name="P20" style:family="paragraph" style:parent-style-name="List_20_Paragraph">
      <style:paragraph-properties fo:margin-left="1.752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00%">
        <style:tab-stops>
          <style:tab-stop style:position="10.795cm"/>
        </style:tab-stops>
      </style:paragraph-properties>
      <style:text-properties style:font-name="Times" fo:font-size="13pt" fo:language="ru" fo:country="RU" style:font-size-asian="13pt" style:font-size-complex="13pt"/>
    </style:style>
    <style:style style:name="P25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0.795cm"/>
        </style:tab-stops>
      </style:paragraph-properties>
      <style:text-properties style:font-name="Times" fo:font-size="13pt" fo:language="ru" fo:country="RU" style:font-size-asian="13pt" style:font-size-complex="13pt"/>
    </style:style>
    <style:style style:name="P26" style:family="paragraph" style:parent-style-name="Standard">
      <style:paragraph-properties fo:margin-top="0cm" fo:margin-bottom="0cm" fo:text-align="center" style:justify-single-word="false"/>
    </style:style>
    <style:style style:name="P27" style:family="paragraph" style:parent-style-name="Standard">
      <style:paragraph-properties fo:margin-top="0cm" fo:margin-bottom="0cm" fo:line-height="100%"/>
    </style:style>
    <style:style style:name="P28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8pt" fo:language="ru" fo:country="RU" fo:font-weight="bold" style:font-size-asian="18pt" style:font-weight-asian="bold" style:font-name-complex="Times New Roman1" style:font-size-complex="14pt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1.251cm" style:auto-text-indent="false"/>
    </style:style>
    <style:style style:name="P30" style:family="paragraph" style:parent-style-name="Standard">
      <style:paragraph-properties fo:margin-left="0cm" fo:margin-right="-0.25cm" fo:line-height="200%" fo:text-align="center" style:justify-single-word="false" fo:orphans="0" fo:widows="0" fo:text-indent="0.25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>
      <style:paragraph-properties fo:margin-left="0cm" fo:margin-right="-0.25cm" fo:text-align="center" style:justify-single-word="false" fo:orphans="0" fo:widows="0" fo:text-indent="0.25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2" style:family="paragraph" style:parent-style-name="Standard">
      <style:paragraph-properties fo:margin-left="0cm" fo:margin-right="-0.25cm" fo:text-align="center" style:justify-single-word="false" fo:orphans="0" fo:widows="0" fo:text-indent="0.25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4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cm"/>
          <style:tab-stop style:position="2.408cm"/>
        </style:tab-stops>
      </style:paragraph-properties>
    </style:style>
    <style:style style:name="P35" style:family="paragraph" style:parent-style-name="Standard">
      <style:paragraph-properties fo:margin-left="0cm" fo:margin-right="-0.2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-0.25cm" fo:text-align="center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37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left="0cm" fo:margin-right="-0.2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39" style:family="paragraph" style:parent-style-name="Standard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40" style:family="paragraph" style:parent-style-name="Standard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4pt" fo:language="ru" fo:country="RU" style:font-size-asian="14pt" style:font-name-complex="Times New Roman1" style:font-size-complex="14pt"/>
    </style:style>
    <style:style style:name="P41" style:family="paragraph" style:parent-style-name="Standard">
      <style:paragraph-properties fo:margin-left="0cm" fo:margin-right="-0.25cm" fo:margin-top="0cm" fo:margin-bottom="0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42" style:family="paragraph" style:parent-style-name="Standard">
      <style:paragraph-properties fo:margin-left="0cm" fo:margin-right="-0.25cm" fo:margin-top="0cm" fo:margin-bottom="0cm" fo:orphans="0" fo:widows="0" fo:text-indent="0cm" style:auto-text-indent="false">
        <style:tab-stops>
          <style:tab-stop style:position="0cm"/>
        </style:tab-stops>
      </style:paragraph-properties>
    </style:style>
    <style:style style:name="P43" style:family="paragraph" style:parent-style-name="Standard">
      <style:paragraph-properties fo:margin-left="1.752cm" fo:margin-right="-0.25cm" fo:margin-top="0cm" fo:margin-bottom="0cm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1.752cm" fo:margin-right="-0.25cm" fo:text-align="justify" style:justify-single-word="false" fo:orphans="0" fo:widows="0" fo:text-indent="0cm" style:auto-text-indent="false"/>
    </style:style>
    <style:style style:name="P4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4pt"/>
    </style:style>
    <style:style style:name="T2" style:family="text">
      <style:text-properties style:font-name="Times New Roman" fo:font-size="16pt" fo:language="ru" fo:country="RU" fo:font-weight="bold" style:font-size-asian="16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8pt" fo:language="ru" fo:country="RU" style:font-size-asian="18pt" style:font-name-complex="Times New Roman1" style:font-size-complex="14pt"/>
    </style:style>
    <style:style style:name="T4" style:family="text">
      <style:text-properties style:font-name="Times New Roman" fo:font-size="18pt" fo:language="ru" fo:country="RU" fo:font-weight="bold" style:font-size-asian="18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ru" fo:country="RU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font-size="14pt" fo:language="ru" fo:country="RU" fo:font-style="italic" style:font-size-asian="14pt" style:font-style-asian="italic" style:font-name-complex="Times New Roman1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6" style:family="text">
      <style:text-properties fo:text-transform="uppercase" style:font-name="Times New Roman" fo:font-size="16pt" fo:language="ru" fo:country="RU" fo:font-weight="bold" style:font-size-asian="16pt" style:font-weight-asian="bold" style:font-name-complex="Times New Roman1" style:font-size-complex="14pt" style:font-weight-complex="bold"/>
    </style:style>
    <style:style style:name="T17" style:family="text">
      <style:text-properties fo:text-transform="uppercase" style:font-name="Times New Roman" fo:font-size="18pt" fo:language="ru" fo:country="RU" fo:font-weight="bold" style:font-size-asian="18pt" style:font-weight-asian="bold" style:font-name-complex="Times New Roman1" style:font-size-complex="14pt" style:font-weight-complex="bold"/>
    </style:style>
    <style:style style:name="T18" style:family="text">
      <style:text-properties fo:color="#000000" style:font-name="Times New Roman" fo:font-size="14pt" fo:language="ru" fo:country="RU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5"/>
          </table:table-cell>
        </table:table-row>
      </table:table>
      <text:p text:style-name="P22"/>
      <text:p text:style-name="P22"/>
      <text:p text:style-name="P22"/>
      <text:p text:style-name="P22"/>
      <text:p text:style-name="P26"><text:span text:style-name="T1"><text:s text:c="5"/>П</text:span><text:span text:style-name="T16">оложение </text:span><text:span text:style-name="T2">ОБ ОКРУЖНОМ КОНКУРСЕ</text:span></text:p>
      <text:p text:style-name="P28"/>
      <text:p text:style-name="P29"><text:span text:style-name="T4">Департамента здравоохранения</text:span></text:p>
      <text:p text:style-name="P29"><text:span text:style-name="T4">Ханты-Мансийского автономного округа - Югры</text:span></text:p>
      <text:p text:style-name="P29"><text:span text:style-name="T4">и бюджетного учреждения Ханты-Мансийского автономного округа – Югры «Нижневартовская психоневрологическая больница»</text:span></text:p>
      <text:p text:style-name="P29"><text:span text:style-name="T4">«Радуга жизни»</text:span></text:p>
      <text:p text:style-name="P30"><text:span text:style-name="T3"><text:line-break/></text:span></text:p>
      <text:p text:style-name="P31"/>
      <text:p text:style-name="P31"/>
      <text:p text:style-name="P31"/>
      <text:p text:style-name="P31"/>
      <text:p text:style-name="P32"><text:span text:style-name="T10">2016 г.</text:span></text:p>
      <text:p text:style-name="P32"><text:span text:style-name="T10">1. Общие положения</text:span></text:p>
      <text:p text:style-name="P33"><text:span text:style-name="T7">Учредителем Конкурса является </text:span><text:span text:style-name="T8">Департамент здравоохранения Югры и </text:span><text:soft-page-break/><text:span text:style-name="T8">администрация</text:span><text:span text:style-name="T7"> бюджетного учреждения Ханты-Мансийского автономного округа – Югры </text:span><text:span text:style-name="T8">«Нижневартовская</text:span><text:span text:style-name="T6"> </text:span><text:span text:style-name="T8">психоневрологическая больница».</text:span></text:p>
      <text:p text:style-name="P33"><text:span text:style-name="T7">Конкурс является Конкурсом социальных видеороликов, фотопрезентаций и проектов. Организуется и проводится с целью привлечения внимания общественности к сохранению психического и физического здоровья населения на территории Ханты-Мансийского автономного округа-Югры.</text:span></text:p>
      <text:p text:style-name="P35"><text:span text:style-name="T7"><text:line-break/></text:span><text:span text:style-name="T14">      </text:span><text:span text:style-name="T10">2. Основные задачи Конкурса</text:span></text:p>
      <text:list xml:id="list4317362100280014473" text:style-name="WWNum1">
        <text:list-item>
          <text:p text:style-name="P3"><text:span text:style-name="T7">Популяризация «психической гигиены», здорового образа жизни, укрепления семейных взаимоотношений, спорта и образования.</text:span><text:span text:style-name="T5"> </text:span><text:span text:style-name="T7"> </text:span></text:p>
        </text:list-item>
        <text:list-item>
          <text:p text:style-name="P3"><text:span text:style-name="T7">Пропаганда культуры ответственного отношения к своему психическому здоровью среди взрослого и детского населения.</text:span></text:p>
        </text:list-item>
        <text:list-item>
          <text:p text:style-name="P3"><text:span text:style-name="T7">Помощь людям, оказавшимся в трудной жизненной ситуации.</text:span><text:span text:style-name="T5"> </text:span><text:span text:style-name="T7"> </text:span></text:p>
        </text:list-item>
      </text:list>
      <text:p text:style-name="P36"/>
      <text:p text:style-name="P35"><text:span text:style-name="T10">Этапы Конкурса</text:span></text:p>
      <text:p text:style-name="P7"><text:span text:style-name="T7">1-й этап: с 12 октября 2016 года по 01 декабря 2016 года – предоставление конкурсных работ и заявок участие. </text:span></text:p>
      <text:p text:style-name="P7"><text:span text:style-name="T7">2-й этап: с 01 декабря по 09 декабря 2016 года – подведение предварительных итогов независимым жюри.</text:span></text:p>
      <text:p text:style-name="P7"><text:span text:style-name="T7">3-й этап: 15</text:span><text:bookmark text:name="_GoBack"/><text:span text:style-name="T7"> декабря 2016 года – подведение итогов, торжественное награждение победителей. </text:span></text:p>
      <text:p text:style-name="P8"/>
      <text:list xml:id="list5722480941243865727" text:style-name="WWNum13">
        <text:list-item>
          <text:p text:style-name="P11"><text:span text:style-name="T10">Организационный комитет Конкурса</text:span></text:p>
        </text:list-item>
      </text:list>
      <text:p text:style-name="P33"><text:span text:style-name="T7">Для организации и проведения Конкурса создается организационный комитет,</text:span><text:span text:style-name="T5"> </text:span><text:span text:style-name="T7">являющийся коллегиальным органом.</text:span></text:p>
      <text:p text:style-name="P33"><text:span text:style-name="T7">Персональный состав организационного комитета</text:span><text:span text:style-name="T5"> </text:span><text:span text:style-name="T7">утверждается приказом главного врача бюджетного учреждения Ханты-Мансийского автономного округа – Югры «Нижневартовская психоневрологическая больница».</text:span><text:span text:style-name="T5"> </text:span><text:span text:style-name="T7"> </text:span></text:p>
      <text:p text:style-name="P33"><text:span text:style-name="T7">Основными функциями организационного комитета являются:</text:span></text:p>
      <text:list xml:id="list884015346281829089" text:style-name="WWNum2">
        <text:list-item>
          <text:p text:style-name="P4"><text:span text:style-name="T7">координация деятельности по организации Конкурса; </text:span></text:p>
        </text:list-item>
        <text:list-item>
          <text:p text:style-name="P4"><text:soft-page-break/><text:span text:style-name="T5">контроль над проведением Конкурса; </text:span></text:p>
        </text:list-item>
        <text:list-item>
          <text:p text:style-name="P4"><text:span text:style-name="T7">экспертиза, оценка творческих проектов, представленных на Конкурс; </text:span></text:p>
        </text:list-item>
        <text:list-item>
          <text:p text:style-name="P4"><text:span text:style-name="T7">определение победителей в соответствии с критериями оценки. </text:span></text:p>
        </text:list-item>
      </text:list>
      <text:p text:style-name="P38"/>
      <text:p text:style-name="P33"><text:span text:style-name="T7">Решения принимаются большинством голосов от общего числа голосов экспертов</text:span><text:span text:style-name="T5"> </text:span><text:span text:style-name="T7">и оформляются протоколами, которые заверяет подписью председатель комитета.</text:span><text:span text:style-name="T5"> </text:span><text:span text:style-name="T7"> </text:span></text:p>
      <text:list xml:id="list34484266" text:continue-list="list5722480941243865727" text:style-name="WWNum13">
        <text:list-item>
          <text:p text:style-name="P11"><text:span text:style-name="T10">Участники Конкурса</text:span></text:p>
        </text:list-item>
      </text:list>
      <text:p text:style-name="P33"><text:span text:style-name="T7">Для участия в Конкурсе приглашаются воспитанники детских садов, школьники, студенты, представители сферы образования, культуры, физической культуры и спорта, средств массовой информации, правоохранительных органов, общественных объединений, некоммерческих организаций, предприятий всех форм собственности, творческие группы, инициативные граждане.</text:span><text:span text:style-name="T5"> </text:span></text:p>
      <text:p text:style-name="P33"><text:span text:style-name="T7">Возрастная категория участников: от 1 года и старше.</text:span></text:p>
      <text:p text:style-name="P35"><text:span text:style-name="T7"><text:line-break/></text:span><text:span text:style-name="T9">6. Номинации Конкурса</text:span></text:p>
      <text:p text:style-name="P15"><text:span text:style-name="T13">I</text:span><text:span text:style-name="T9"> Специальные номинации в рамках «Года детства» в Югре</text:span></text:p>
      <text:p text:style-name="P15"><text:span text:style-name="T8">В номинациях принимают участие видеоролики с участием детей, в которых раскрываются грани счастливого детства, отражено видение окружающего мира глазами детей. </text:span></text:p>
      <text:p text:style-name="P17"/>
      <text:list xml:id="list4971836347753105290" text:style-name="WWNum10">
        <text:list-item>
          <text:p text:style-name="P13"><text:span text:style-name="T10">Яркие мгновенья <text:s text:c="12"/></text:span></text:p>
        </text:list-item>
      </text:list>
      <text:p text:style-name="P15"><text:span text:style-name="T8">Темы конкурсных работ: окружающий мир глазами детей, счастливые моменты из жизни ребенка, доброта и открытость к миру. </text:span></text:p>
      <text:p text:style-name="P39"/>
      <text:list xml:id="list34465226" text:continue-numbering="true" text:style-name="WWNum10">
        <text:list-item>
          <text:p text:style-name="P13"><text:span text:style-name="T10">Моя с</text:span><text:span text:style-name="T18">емья — моё богатство </text:span></text:p>
        </text:list-item>
      </text:list>
      <text:p text:style-name="P41"><text:span text:style-name="T8"><text:s/>Темы конкурсных работ: семейные ценности, отношения в семье между детьми и родителями, помощь детей старшему поколению. </text:span><text:span text:style-name="T7">Главный критерий – популяризация здоровых семейных отношений, воспитания в семье. </text:span></text:p>
      <text:p text:style-name="P18"/>
      <text:list xml:id="list34471794" text:continue-numbering="true" text:style-name="WWNum10">
        <text:list-item>
          <text:p text:style-name="P13"><text:span text:style-name="T10">Будущее в моих руках </text:span></text:p>
        </text:list-item>
      </text:list>
      <text:p text:style-name="P41"><text:span text:style-name="T10"><text:s text:c="4"/></text:span><text:span text:style-name="T8">В номинации могут принимать участие конкурсные работы, в которых отображены уже имеющиеся достижения (образовательные, спортивные, творческие), отражена их значимость в жизни ребёнка.</text:span></text:p>
      <text:p text:style-name="P15"><text:soft-page-break/><text:span text:style-name="T14">II</text:span><text:span text:style-name="T10"> Общие номинации</text:span></text:p>
      <text:p text:style-name="P18"/>
      <text:p text:style-name="P41"><text:span text:style-name="T10">4. Быть здоровым – здорово! <text:s text:c="3"/></text:span></text:p>
      <text:p text:style-name="P41"><text:span text:style-name="T10"><text:s/></text:span><text:span text:style-name="T7">Номинация для представителей спортивных клубов, общественных организаций, спортсменов и активистов, которые посредством проведения спортивных мероприятий и участия в них популяризируют спорт и здоровый образ жизни.</text:span></text:p>
      <text:p text:style-name="P40"/>
      <text:p text:style-name="P42"><text:span text:style-name="T10">5. Радость каждого дня.</text:span><text:span text:style-name="T7"> </text:span></text:p>
      <text:p text:style-name="P42"><text:span text:style-name="T7">В номинации оцениваются конкурсные работы, представленные участниками на тему: что делает вас счастливым каждый день? </text:span></text:p>
      <text:p text:style-name="P40"/>
      <text:p text:style-name="P41"><text:span text:style-name="T9">6*.</text:span><text:span text:style-name="T7"> </text:span><text:span text:style-name="T10">Рука помощи. </text:span></text:p>
      <text:p text:style-name="P41"><text:span text:style-name="T7">Является специальной номинацией. Победа в номинации присуждается</text:span><text:span text:style-name="T5">  </text:span><text:span text:style-name="T7"> за наиболее значимую помощь лицам, оказавшимся в трудной жизненной ситуации. </text:span></text:p>
      <text:p text:style-name="P36"/>
      <text:p text:style-name="P35"><text:span text:style-name="T10">7. Требования к конкурсной работе и её оформлению</text:span></text:p>
      <text:p text:style-name="P10"><text:span text:style-name="T7">На конкурс принимаются работы в форматах:</text:span><text:span text:style-name="T11"> видеоролик, <text:s/>фотопрезентация.</text:span></text:p>
      <text:p text:style-name="P9"/>
      <text:list xml:id="list5911601399531041862" text:style-name="WWNum12">
        <text:list-item>
          <text:p text:style-name="P14"><text:span text:style-name="T7">Хронометраж – до 3-х минут. </text:span></text:p>
        </text:list-item>
        <text:list-item>
          <text:p text:style-name="P16"><text:span text:style-name="T7">Помимо конкурсной работы на флешке должны быть:</text:span></text:p>
        </text:list-item>
      </text:list>
      <text:p text:style-name="P20"><text:span text:style-name="T7">– Сопроводительная аннотация к конкурсной работе в отдельном файле (Не более одной страницы А4, шрифт </text:span><text:span text:style-name="T5">TimesNewRoman</text:span><text:span text:style-name="T7">, размер 12, одинарный междустрочный интервал). К описанию проекта (творческой работы) могут быть приложены дополнительные материалы, более детально представляющие проект.</text:span></text:p>
      <text:p text:style-name="P43"><text:span text:style-name="T7">– Файл с информацией о конкурсанте (ФИО автора или название <text:s text:c="16"/>организации без аббревиатур, название работы, номинация, контактная информация).</text:span></text:p>
      <text:p text:style-name="P43"><text:span text:style-name="T7">– В работе обязательно обозначение причастности к Конкурсу (бегущая строка, название).</text:span></text:p>
      <text:p text:style-name="P43"><text:span text:style-name="T7">– Работы, представленные на Конкурс, должны содержать только русскоязычную информацию.</text:span></text:p>
      <text:p text:style-name="P43"><text:span text:style-name="T7">– Все работы не должны требовать предварительной инсталляции. </text:span></text:p>
      <text:p text:style-name="P44"><text:span text:style-name="T7">– К Конкурсу не допускаются работы, ранее принимавшие участие в конкурсах, организованных БУ «Нижневартовская психоневрологическая </text:span><text:soft-page-break/><text:span text:style-name="T7">больница».</text:span></text:p>
      <text:list xml:id="list34476826" text:continue-numbering="true" text:style-name="WWNum12">
        <text:list-item>
          <text:p text:style-name="P19"><text:span text:style-name="T7">Каждому конкурсанту необходимо заполнить бланк заявки (прилагается) и предоставить организаторам оригинал вместе с конкурсной работой.</text:span></text:p>
        </text:list-item>
      </text:list>
      <text:p text:style-name="P34"><text:span text:style-name="T7">Каждая конкурсная работа регистрируется отдельно.</text:span><text:span text:style-name="T5"> </text:span><text:span text:style-name="T7"> </text:span></text:p>
      <text:p text:style-name="P33"><text:span text:style-name="T7">К участию в Конкурсе принимается не более одной</text:span><text:span text:style-name="apple-converted-space"><text:span text:style-name="T5"> </text:span></text:span><text:span text:style-name="T8">работы</text:span><text:span text:style-name="apple-converted-space"><text:span text:style-name="T5"> </text:span></text:span><text:span text:style-name="T7">от</text:span><text:span text:style-name="apple-converted-space"><text:span text:style-name="T5"> </text:span></text:span><text:span text:style-name="T7">одного автора; один автор</text:span><text:span text:style-name="apple-converted-space"><text:span text:style-name="T5"> </text:span></text:span><text:span text:style-name="T8">имеет</text:span><text:span text:style-name="apple-converted-space"><text:span text:style-name="T5"> </text:span></text:span><text:span text:style-name="T8">право</text:span><text:span text:style-name="apple-converted-space"><text:span text:style-name="T5"> </text:span></text:span><text:span text:style-name="T8">подать</text:span><text:span text:style-name="apple-converted-space"><text:span text:style-name="T5"> </text:span></text:span><text:span text:style-name="T7">заявку в</text:span><text:span text:style-name="apple-converted-space"><text:span text:style-name="T5"> </text:span></text:span><text:span text:style-name="T8">одной</text:span><text:span text:style-name="apple-converted-space"><text:span text:style-name="T5"> </text:span></text:span><text:span text:style-name="T8">номинации</text:span><text:span text:style-name="T7">.</text:span><text:span text:style-name="T5"> </text:span></text:p>
      <text:p text:style-name="P33"><text:span text:style-name="T7">Работы, присланные на Конкурс, не рецензируются и не возвращаются. </text:span></text:p>
      <text:p text:style-name="P33"><text:span text:style-name="T7">Работы, не соответствующие «Требованиям к конкурсной работе и её оформлению», к Конкурсу не допускаются. <text:s/></text:span></text:p>
      <text:p text:style-name="P37"/>
      <text:p text:style-name="P33"><text:span text:style-name="T9">Заявки и конкурсные работы принимаются с 12.10.2016г. по 01.12.2016г. по адресу: 628600,</text:span><text:span text:style-name="T13"> </text:span><text:span text:style-name="T9">ХМАО-Югра, г. Нижневартовск, ул. Интернациональная, д. 39 «В».</text:span><text:span text:style-name="T13"> </text:span><text:span text:style-name="T9"> </text:span></text:p>
      <text:p text:style-name="P33"><text:span text:style-name="T9">Контактный телефон: 8(3466) 44-75-32.</text:span><text:span text:style-name="T13"> </text:span></text:p>
      <text:p text:style-name="P36"/>
      <text:p text:style-name="P35"><text:span text:style-name="T10">8. Критерии оценки конкурсных работ</text:span></text:p>
      <text:p text:style-name="P33"><text:span text:style-name="T7">Определение победителей и лауреатов Конкурса осуществляется экспертами в соответствии с критериями: </text:span></text:p>
      <text:list xml:id="list752480392768248970" text:style-name="WWNum3">
        <text:list-item>
          <text:p text:style-name="P5"><text:span text:style-name="T7">соответствие содержания конкурсной работы заявленным целям и задачам; </text:span></text:p>
        </text:list-item>
        <text:list-item>
          <text:p text:style-name="P5"><text:span text:style-name="T5">эффективность, практическая значимость; </text:span></text:p>
        </text:list-item>
        <text:list-item>
          <text:p text:style-name="P5"><text:span text:style-name="T7">качество оформления и представления конкурсной работы;</text:span></text:p>
        </text:list-item>
        <text:list-item>
          <text:p text:style-name="P5"><text:span text:style-name="T7">оригинальность и творческий подход. </text:span></text:p>
        </text:list-item>
      </text:list>
      <text:p text:style-name="P6"/>
      <text:p text:style-name="P33"><text:span text:style-name="T7">Проекты, представленные на Конкурс, проходят экспертизу членов организационного комитета на основании критериев оценочного листа</text:span><text:span text:style-name="T5"> </text:span><text:span text:style-name="T7">(5-балльная система для каждого из критериев).</text:span><text:span text:style-name="T5"> </text:span><text:span text:style-name="T7"> </text:span></text:p>
      <text:p text:style-name="P38"/>
      <text:list xml:id="list5320171448320605807" text:style-name="WWNum17">
        <text:list-item>
          <text:p text:style-name="P12"><text:span text:style-name="T9">Победители Конкурса</text:span></text:p>
        </text:list-item>
      </text:list>
      <text:p text:style-name="P21"><text:soft-page-break/><text:span text:style-name="T7">Участники, занявшие </text:span><text:span text:style-name="T9">1-е места</text:span><text:span text:style-name="T7"> в каждой из номинаций, являются </text:span><text:span text:style-name="T9">Победителями</text:span><text:span text:style-name="T7"> Конкурса в номинации. </text:span></text:p>
      <text:p text:style-name="P21"><text:span text:style-name="T7">Участники, занявшие </text:span><text:span text:style-name="T9">2-е и 3-и места</text:span><text:span text:style-name="T7"> в каждой из номинаций, являются </text:span><text:span text:style-name="T9">Лауреатами</text:span><text:span text:style-name="T7"> Конкурса в номинации. </text:span></text:p>
      <text:p text:style-name="P33"><text:span text:style-name="T9">Победителем в номинации Конкурса </text:span><text:span text:style-name="T7">считается проект, набравший наибольшее количество баллов с учётом мнения всех экспертов организационного комитета. Иные места распределяются по степени убывания количества набранных баллов.</text:span><text:span text:style-name="T5"> </text:span><text:span text:style-name="T7"> </text:span></text:p>
      <text:p text:style-name="P41"><text:span text:style-name="T10">Гран-при</text:span><text:span text:style-name="T7"> Конкурса присуждается частному лицу за создание условий и возможностей для физического, интеллектуального и творческого развития детей. </text:span></text:p>
      <text:p text:style-name="P23"/>
      <text:p text:style-name="P27"><text:span text:style-name="T7">Победители и Лауреаты награждаются соответствующими дипломами за подписью председателя конкурса.<text:line-break/></text:span></text:p>
      <text:p text:style-name="P27"><text:span text:style-name="T7">Участникам, не занявшим призовые места, вручаются свидетельства участников за подписью председателя конкурса.<text:line-break/><text:line-break/></text:span><text:span text:style-name="T9">Проекты, ставшие победителями и лауреатами Конкурса, будут размещены на официальном сайте бюджетного учреждения Ханты-Мансийского автономного округа – Югры «Нижневартовская психоневрологическая больница» (</text:span><text:a xlink:type="simple" xlink:href="http://www.npnd.ru/" text:style-name="Internet_20_link" text:visited-style-name="Visited_20_Internet_20_Link"><text:span text:style-name="T15">www</text:span></text:a><text:a xlink:type="simple" xlink:href="http://www.npnd.ru/" text:style-name="Internet_20_link" text:visited-style-name="Visited_20_Internet_20_Link"><text:span text:style-name="T11">.</text:span></text:a><text:a xlink:type="simple" xlink:href="http://www.npnd.ru/" text:style-name="Internet_20_link" text:visited-style-name="Visited_20_Internet_20_Link"><text:span text:style-name="T15">npnd</text:span></text:a><text:a xlink:type="simple" xlink:href="http://www.npnd.ru/" text:style-name="Internet_20_link" text:visited-style-name="Visited_20_Internet_20_Link"><text:span text:style-name="T11">.</text:span></text:a><text:a xlink:type="simple" xlink:href="http://www.npnd.ru/" text:style-name="Internet_20_link" text:visited-style-name="Visited_20_Internet_20_Link"><text:span text:style-name="T15">ru</text:span></text:a><text:span text:style-name="T9">).</text:span><text:span text:style-name="T12"> <text:s text:c="2"/>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en" style:country-complex="US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mbria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mbria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mbria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mbria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name-complex="F" style:font-weight-complex="bold"/>
    </style:style>
    <style:style style:name="Заголовок_20_4_20_Знак" style:display-name="Заголовок 4 Знак" style:family="text" style:parent-style-name="Default_20_Paragraph_20_Fon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Заголовок_20_5_20_Знак" style:display-name="Заголовок 5 Знак" style:family="text" style:parent-style-name="Default_20_Paragraph_20_Font">
      <style:text-properties fo:color="#243f60" style:font-name="Cambria" style:font-name-complex="F"/>
    </style:style>
    <style:style style:name="Заголовок_20_6_20_Знак" style:display-name="Заголовок 6 Знак" style:family="text" style:parent-style-name="Default_20_Paragraph_20_Font">
      <style:text-properties fo:color="#243f60" style:font-name="Cambria" fo:font-style="italic" style:font-style-asian="italic" style:font-name-complex="F" style:font-style-complex="italic"/>
    </style:style>
    <style:style style:name="Заголовок_20_7_20_Знак" style:display-name="Заголовок 7 Знак" style:family="text" style:parent-style-name="Default_20_Paragraph_20_Font">
      <style:text-properties fo:color="#404040" style:font-name="Cambria" fo:font-style="italic" style:font-style-asian="italic" style:font-name-complex="F" style:font-style-complex="italic"/>
    </style:style>
    <style:style style:name="Заголовок_20_8_20_Знак" style:display-name="Заголовок 8 Знак" style:family="text" style:parent-style-name="Default_20_Paragraph_20_Font">
      <style:text-properties fo:color="#4f81bd" style:font-name="Cambria" fo:font-size="10pt" style:font-size-asian="10pt" style:font-name-complex="F" style:font-size-complex="10pt"/>
    </style:style>
    <style:style style:name="Заголовок_20_9_20_Знак" style:display-name="Заголовок 9 Знак" style:family="text" style:parent-style-name="Default_20_Paragraph_20_Fon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Название_20_Знак" style:display-name="Название Знак" style:family="text" style:parent-style-name="Default_20_Paragraph_20_Font">
      <style:text-properties fo:color="#17365d" style:font-name="Cambria" fo:font-size="26pt" fo:letter-spacing="0.009cm" style:letter-kerning="true" style:font-size-asian="26pt" style:font-name-complex="F" style:font-size-complex="26pt"/>
    </style:style>
    <style:style style:name="Подзаголовок_20_Знак" style:display-name="Подзаголовок Знак" style:family="text" style:parent-style-name="Default_20_Paragraph_20_Font">
      <style:text-properties fo:color="#4f81bd" style:font-name="Cambria" fo:font-size="12pt" fo:letter-spacing="0.026cm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Цитата_20_2_20_Знак" style:display-name="Цитата 2 Знак" style:family="text" style:parent-style-name="Default_20_Paragraph_20_Font">
      <style:text-properties fo:color="#000000" fo:font-style="italic" style:font-style-asian="italic" style:font-style-complex="italic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pple-converted-spac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-cutter-wrapper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191cm" style:dynamic-spacing="true"/>
      </style:header-style>
      <style:footer-style>
        <style:header-footer-properties fo:min-height="1.291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91cm" fo:margin-bottom="1.291cm" fo:margin-left="1.905cm" fo:margin-right="1.905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header-left>
        <text:p text:style-name="Header"/>
      </style:header-left>
      <style:footer>
        <text:p text:style-name="MP2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jdanova</meta:initial-creator>
    <dc:creator>pr</dc:creator>
    <meta:editing-cycles>66</meta:editing-cycles>
    <meta:print-date>2016-10-11T03:54:00</meta:print-date>
    <meta:creation-date>2016-07-01T03:18:00</meta:creation-date>
    <dc:date>2016-10-13T07:17:00</dc:date>
    <meta:editing-duration>PT13M47S</meta:editing-duration>
    <meta:generator>OpenOffice/4.1.1$Win32 OpenOffice.org_project/411m6$Build-9775</meta:generator>
    <meta:document-statistic meta:table-count="1" meta:image-count="0" meta:object-count="0" meta:page-count="6" meta:paragraph-count="78" meta:word-count="871" meta:character-count="7169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